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ans-serif"/>
    <style:font-face style:name="Mangal1" svg:font-family="Mangal"/>
    <style:font-face style:name="Calibri" svg:font-family="Calibri" style:font-family-generic="roman" style:font-pitch="variable"/>
    <style:font-face style:name="Calibri,Bold" svg:font-family="'Calibri,Bold'" style:font-family-generic="roman" style:font-pitch="variable"/>
    <style:font-face style:name="Calibri,Italic" svg:font-family="'Calibri,Italic'"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3" svg:font-family="Calibri" style:font-family-generic="system" style:font-pitch="variable"/>
    <style:font-face style:name="Calibri,Bold1" svg:font-family="'Calibri,Bold'" style:font-family-generic="system" style:font-pitch="variable"/>
    <style:font-face style:name="Calibri,Italic1" svg:font-family="'Calibri,Ital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fo:color="#000000" style:font-name="Calibri,Bold" fo:font-size="10pt" fo:language="en" fo:country="NZ" fo:font-weight="bold" style:font-size-asian="10pt" style:font-weight-asian="bold" style:font-name-complex="Calibri,Bold1" style:font-size-complex="10pt" style:font-weight-complex="bold"/>
    </style:style>
    <style:style style:name="P3" style:family="paragraph" style:parent-style-name="Standard">
      <style:paragraph-properties fo:line-height="100%" fo:text-align="justify" style:justify-single-word="false"/>
      <style:text-properties fo:color="#000000" style:font-name="Calibri,Bold" fo:font-size="12pt" fo:language="en" fo:country="NZ" fo:font-weight="bold" style:font-size-asian="12pt" style:font-weight-asian="bold" style:font-name-complex="Calibri,Bold1" style:font-size-complex="12pt" style:font-weight-complex="bold"/>
    </style:style>
    <style:style style:name="P4" style:family="paragraph" style:parent-style-name="Standard">
      <style:paragraph-properties fo:line-height="100%"/>
      <style:text-properties fo:color="#000000" style:font-name="Calibri,Italic" fo:font-size="9pt" fo:language="en" fo:country="NZ" fo:font-style="italic" style:font-size-asian="9pt" style:font-style-asian="italic" style:font-name-complex="Calibri,Italic1" style:font-size-complex="9pt" style:font-style-complex="italic"/>
    </style:style>
    <style:style style:name="P5" style:family="paragraph" style:parent-style-name="Standard">
      <style:paragraph-properties fo:line-height="100%" fo:text-align="justify" style:justify-single-word="false"/>
      <style:text-properties fo:color="#000000" style:font-name="Calibri,Italic" fo:font-size="9pt" fo:language="en" fo:country="NZ" fo:font-style="italic" style:font-size-asian="9pt" style:font-style-asian="italic" style:font-name-complex="Calibri,Italic1" style:font-size-complex="9pt" style:font-style-complex="italic"/>
    </style:style>
    <style:style style:name="P6" style:family="paragraph" style:parent-style-name="Standard">
      <style:paragraph-properties fo:line-height="100%" fo:text-align="justify" style:justify-single-word="false"/>
      <style:text-properties fo:color="#000000" style:font-name="Calibri" fo:font-size="10pt" fo:language="en" fo:country="NZ" style:font-size-asian="10pt" style:font-name-complex="Calibri3" style:font-size-complex="10pt"/>
    </style:style>
    <style:style style:name="P7" style:family="paragraph" style:parent-style-name="Standard">
      <style:paragraph-properties fo:line-height="100%" fo:text-align="justify" style:justify-single-word="false"/>
      <style:text-properties fo:color="#000000" style:font-name="Calibri" fo:font-size="10pt" fo:language="en" fo:country="NZ" fo:font-style="italic" style:font-size-asian="10pt" style:font-style-asian="italic" style:font-name-complex="Calibri3" style:font-size-complex="10pt" style:font-style-complex="italic"/>
    </style:style>
    <style:style style:name="P8" style:family="paragraph" style:parent-style-name="Standard">
      <style:paragraph-properties fo:line-height="100%" fo:text-align="justify" style:justify-single-word="false"/>
      <style:text-properties fo:color="#000000" fo:font-size="10pt" fo:language="en" fo:country="NZ" style:font-size-asian="10pt" style:font-name-complex="Calibri3" style:font-size-complex="10pt"/>
    </style:style>
    <style:style style:name="P9" style:family="paragraph" style:parent-style-name="Standard">
      <style:paragraph-properties fo:line-height="100%" fo:text-align="justify" style:justify-single-word="false"/>
      <style:text-properties fo:color="#000000" style:font-name="Calibri2" fo:font-size="10pt" fo:language="en" fo:country="NZ" fo:font-style="italic" fo:font-weight="normal" style:font-size-asian="10pt" style:font-style-asian="italic" style:font-weight-asian="normal" style:font-name-complex="Calibri,Italic1" style:font-size-complex="10pt" style:font-style-complex="italic" style:font-weight-complex="normal"/>
    </style:style>
    <style:style style:name="P10" style:family="paragraph" style:parent-style-name="Standard">
      <style:paragraph-properties fo:line-height="100%" fo:text-align="justify" style:justify-single-word="false"/>
      <style:text-properties fo:color="#000080" fo:font-size="9pt" fo:language="en" fo:country="NZ" style:font-size-asian="9pt" style:font-name-complex="Times New Roman" style:font-size-complex="9pt"/>
    </style:style>
    <style:style style:name="P11" style:family="paragraph" style:parent-style-name="Text_20_body">
      <style:paragraph-properties fo:text-align="justify" style:justify-single-word="false"/>
    </style:style>
    <style:style style:name="P12" style:family="paragraph" style:parent-style-name="Text_20_body">
      <style:paragraph-properties fo:line-height="100%"/>
      <style:text-properties fo:color="#000000"/>
    </style:style>
    <style:style style:name="P13" style:family="paragraph" style:parent-style-name="Standard" style:master-page-name="Standard">
      <style:paragraph-properties fo:line-height="100%" style:page-number="auto"/>
      <style:text-properties fo:color="#000000" style:font-name="Calibri,Bold" fo:font-size="12pt" fo:language="en" fo:country="NZ" fo:font-weight="bold" style:font-size-asian="12pt" style:font-weight-asian="bold" style:font-name-complex="Calibri,Bold1" style:font-size-complex="12pt" style:font-weight-complex="bold"/>
    </style:style>
    <style:style style:name="P14" style:family="paragraph" style:parent-style-name="Standard">
      <style:paragraph-properties fo:line-height="100%" fo:text-align="justify" style:justify-single-word="false"/>
      <style:text-properties fo:color="#000000" fo:font-size="10pt" fo:language="en" fo:country="NZ" style:font-size-asian="10pt" style:font-name-complex="Calibri3" style:font-size-complex="10pt"/>
    </style:style>
    <style:style style:name="P15" style:family="paragraph" style:parent-style-name="Text_20_body">
      <style:paragraph-properties fo:line-height="100%"/>
      <style:text-properties fo:color="#000000" style:font-name="Calibri1" fo:font-size="10pt" fo:language="es" fo:country="ES" fo:font-style="italic" fo:font-weight="bold" style:font-size-asian="9pt" style:font-style-asian="italic" style:font-name-complex="Calibri,Italic1" style:font-size-complex="9pt" style:font-style-complex="italic"/>
    </style:style>
    <style:style style:name="T1" style:family="text">
      <style:text-properties fo:color="#000000" style:font-name="Calibri,Bold" fo:font-size="10pt" fo:language="en" fo:country="NZ" fo:font-weight="bold" style:font-size-asian="10pt" style:font-weight-asian="bold" style:font-name-complex="Calibri,Bold1" style:font-size-complex="10pt" style:font-weight-complex="bold"/>
    </style:style>
    <style:style style:name="T2" style:family="text">
      <style:text-properties fo:color="#000000" fo:font-size="10pt" fo:language="en" fo:country="NZ" style:font-size-asian="10pt" style:font-name-complex="Calibri3" style:font-size-complex="10pt"/>
    </style:style>
    <style:style style:name="T3" style:family="text">
      <style:text-properties fo:color="#000000" fo:font-size="10pt" fo:language="en" fo:country="NZ" fo:font-style="italic" style:font-size-asian="10pt" style:font-style-asian="italic" style:font-name-complex="Calibri,Italic1" style:font-size-complex="10pt" style:font-style-complex="italic"/>
    </style:style>
    <style:style style:name="T4" style:family="text">
      <style:text-properties fo:color="#000000" fo:font-size="10pt" fo:language="en" fo:country="NZ" fo:font-weight="bold" style:font-size-asian="10pt" style:font-weight-asian="bold" style:font-name-complex="Calibri,Bold1" style:font-size-complex="10pt" style:font-weight-complex="bold"/>
    </style:style>
    <style:style style:name="T5" style:family="text">
      <style:text-properties fo:color="#000000" fo:font-size="10pt" fo:language="en" fo:country="NZ" fo:font-weight="bold" style:font-size-asian="10pt" style:font-weight-asian="bold" style:font-name-complex="Calibri3" style:font-size-complex="10pt" style:font-weight-complex="bold"/>
    </style:style>
    <style:style style:name="T6" style:family="text">
      <style:text-properties fo:color="#000000" style:font-name="Calibri" fo:font-size="10pt" fo:language="en" fo:country="NZ" style:font-size-asian="10pt" style:font-name-complex="Calibri3" style:font-size-complex="10pt"/>
    </style:style>
    <style:style style:name="T7" style:family="text">
      <style:text-properties fo:color="#000000" fo:language="en" fo:country="NZ" fo:font-style="italic" style:font-style-asian="italic" style:font-name-complex="Calibri,Italic1" style:font-style-complex="italic"/>
    </style:style>
    <style:style style:name="T8" style:family="text">
      <style:text-properties fo:color="#000000" fo:font-size="9pt" fo:language="en" fo:country="NZ" fo:font-style="italic" style:font-size-asian="9pt" style:font-style-asian="italic" style:font-name-complex="Calibri,Italic1" style:font-size-complex="9pt" style:font-style-complex="italic"/>
    </style:style>
    <style:style style:name="T9" style:family="text">
      <style:text-properties fo:color="#000000" style:font-name="Calibri1" fo:font-size="10pt" fo:language="es" fo:country="ES" fo:font-weight="bold"/>
    </style:style>
    <style:style style:name="T10" style:family="text">
      <style:text-properties fo:color="#000000" style:font-name="Calibri1" fo:font-size="10pt" fo:font-weight="bold"/>
    </style:style>
    <style:style style:name="T11" style:family="text">
      <style:text-properties fo:color="#000000" style:text-position="super 58%" fo:font-size="10pt" fo:language="en" fo:country="NZ" style:font-size-asian="10pt" style:font-name-complex="Calibri3" style:font-size-complex="10pt"/>
    </style:style>
    <style:style style:name="T12" style:family="text">
      <style:text-properties fo:language="en" fo:country="NZ" style:font-name-complex="Times New Roman"/>
    </style:style>
    <style:style style:name="T13" style:family="text">
      <style:text-properties style:font-name="Calibri" fo:font-size="10pt" fo:language="en" fo:country="NZ" style:font-size-asian="10pt" style:font-name-complex="Calibri3" style:font-size-complex="10pt"/>
    </style:style>
    <style:style style:name="T14" style:family="text">
      <style:text-properties fo:color="#000080" style:font-name="Calibri" fo:font-size="10pt" fo:language="en" fo:country="NZ" style:font-size-asian="10pt" style:font-name-complex="Calibri3" style:font-size-complex="10pt"/>
    </style:style>
    <style:style style:name="T15" style:family="text">
      <style:text-properties fo:color="#000080" fo:font-size="10pt" fo:language="en" fo:country="NZ" style:font-size-asian="10pt" style:font-name-complex="Calibri3" style:font-size-complex="10pt"/>
    </style:style>
    <style:style style:name="T16" style:family="text">
      <style:text-properties fo:color="#000080" fo:font-size="9pt" fo:language="en" fo:country="NZ" fo:font-style="italic" style:font-size-asian="9pt" style:font-style-asian="italic" style:font-name-complex="Calibri,Italic1" style:font-size-complex="9pt" style:font-style-complex="italic"/>
    </style:style>
    <style:style style:name="T17" style:family="text">
      <style:text-properties style:font-name="Calibri1" fo:font-size="10pt" fo:language="es" fo:country="ES" fo:font-weight="bold"/>
    </style:style>
    <style:style style:name="T18" style:family="text">
      <style:text-properties style:font-name="Calibri1" fo:font-size="10pt" fo:language="es" fo:country="ES" fo:font-style="italic" fo:font-weight="bold" style:font-size-asian="9pt" style:font-style-asian="italic" style:font-name-complex="Calibri,Italic1" style:font-size-complex="9pt" style:font-style-complex="italic"/>
    </style:style>
    <style:style style:name="T19" style:family="text">
      <style:text-properties style:font-name="Calibri1" fo:font-size="10pt" fo:language="en" fo:country="NZ"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heTroikaParty project. Looking at how the Troika threatens #democracy.</text:p>
      <text:p text:style-name="P3"/>
      <text:p text:style-name="P3"/>
      <text:p text:style-name="P9">Troika? Never heard of it? Don’t worry! You will learn first hand when one unforgettable day the three inseparable friends (IMF, ECB &amp; EC) visit your beautiful country, not for tourism but for a bailout! What? You are not in need of a bailout? That doesn’t matter, Troika offers its bailout policies at a competitive price. Besides, nobody asked you!</text:p>
      <text:p text:style-name="P9"/>
      <text:p text:style-name="P1"><text:span text:style-name="T6">Many people are unaware of the strong role the Troika plays in the EU policies; mainly with regard to the countries in the South and East of Europe but with growing influence also in the North. With the </text:span><text:a xlink:type="simple" xlink:href="http://www.europarl.europa.eu/aboutparliament/en/0046fccc11/Elections.html"><text:span text:style-name="T13">May 2014 European Parliament elections</text:span></text:a><text:span text:style-name="T14"> </text:span><text:span text:style-name="T6">getting closer, the Troika Party campaign is conceived as a tool that aims at </text:span><text:span text:style-name="T4">raising awareness</text:span><text:span text:style-name="T1"> </text:span><text:span text:style-name="T6">in citizens but also at </text:span><text:span text:style-name="T4">dismantling the current neoliberal narrative </text:span><text:span text:style-name="T2">and unpack the role of the Troika in European decision making. There is not a focus on who to vote or not voting; we aim at people </text:span><text:span text:style-name="T4">rethinking the concept of Europe and democracy</text:span><text:span text:style-name="T2">.</text:span></text:p>
      <text:p text:style-name="P6"/>
      <text:p text:style-name="P1"><text:span text:style-name="T6">All around Europe we are hammered with tailored messages that are becoming mantras we unconsciously repeat, hiding the real truth about the direction Europe is taking and its consequences. It is not only the European periphery that is affected by austerity measures, illegitimate debt, questionable bailouts, privatisations, loss of labour, civil and human rights, or attacks on natural resources. The North and the Centre should not feel jealous; it is a plan for all EU countries. The upcoming </text:span><text:a xlink:type="simple" xlink:href="http://taftattipwatch.tumblr.com/"><text:span text:style-name="T14">Transatlantic Trade and Investment Partnership (TTIP</text:span></text:a><text:a xlink:type="simple" xlink:href="http://taftattipwatch.tumblr.com/"><text:span text:style-name="T6">)</text:span></text:a><text:span text:style-name="T6">, the </text:span><text:a xlink:type="simple" xlink:href="http://bit.ly/16BQntq">Competitiveness Pact</text:a><text:span text:style-name="T14"> </text:span><text:span text:style-name="T6">or the weakening of democracy will hit us all.</text:span></text:p>
      <text:p text:style-name="P6"/>
      <text:p text:style-name="P1"><text:span text:style-name="T2">The Troika Party is </text:span><text:span text:style-name="T4">a fake political party </text:span><text:span text:style-name="T2">with candidates that could well be Christine Lagarde, Durao Barroso, Mario Draghi or the ghost of Margaret Thatcher running for the European Parliament elections with slogans such as </text:span><text:span text:style-name="T3">Vote for us and you will never have to vote again! </text:span><text:span text:style-name="T2">and </text:span><text:span text:style-name="T3">Democracy is not competitive!</text:span></text:p>
      <text:p text:style-name="P6"/>
      <text:p text:style-name="P1"><text:span text:style-name="T2">Building upon successful campaigns in Spain, the Troika Party will </text:span><text:span text:style-name="T4">raise awareness </text:span><text:span text:style-name="T2">about the real nature of the Troika's policies and its </text:span><text:span text:style-name="T4">links with political parties and corporations</text:span><text:span text:style-name="T2">. It will use </text:span><text:span text:style-name="T4">satire, sarcasm and humour </text:span><text:span text:style-name="T2">as tools to dismantle the neoliberal narrative, backed up with </text:span><text:span text:style-name="T4">visual tools, street actions, use of social networks and 'everyday language' </text:span><text:span text:style-name="T2">to explain to Europeans what is really happening behind the curtains. The project will offer access to serious and reliable sources of information, feeding from </text:span>research<text:span text:style-name="T15"> </text:span><text:span text:style-name="T2">on the consequences of Troika's policies.</text:span></text:p>
      <text:p text:style-name="P8"/>
      <text:p text:style-name="P1"><text:span text:style-name="T2">We aim to create a cooperative and viral cross border open source advocacy tool for the 99%, that can be </text:span><text:span text:style-name="T4">easily adapted by each group, network and country</text:span><text:span text:style-name="T2">. The campaign will point at how this Europe is walking towards a nondemocratic model where finance and economic power have more say that citizens.</text:span></text:p>
      <text:p text:style-name="P8"/>
      <text:p text:style-name="P7">Is this the Europe we want? Are southern Europeans lazy?, have they lived above their standards?, are they responsible of creating debt? or do these mantras hide other reasons, the real reasons?</text:p>
      <text:p text:style-name="P7">Can we fight this narrative with an inclusive and effective discourse?</text:p>
      <text:p text:style-name="P8"/>
      <text:p text:style-name="P1"><text:span text:style-name="T2">To answer all questions we will use humour as a tool to break through fear and empower each other, </text:span><text:span text:style-name="T4">pointing out who are those responsible of this scam they call crisis</text:span><text:span text:style-name="T2">. Name &amp; shame!</text:span></text:p>
      <text:p text:style-name="P8"/>
      <text:p text:style-name="P1"><text:span text:style-name="T2">This type of campaigning will play a key role in bringing political messages to sectors of the population that are not yet politicised, or even interested, contributing to the multi-level European struggle against the 'EU crisis regime'. </text:span><text:span text:style-name="T4">We will share a common campaign, tools, practices and methodologies that will strengthen us for future joint campaigns.</text:span></text:p>
      <text:p text:style-name="P2"/>
      <text:p text:style-name="P1"><text:span text:style-name="T2">The project was launched between the 18</text:span><text:span text:style-name="T11">th</text:span><text:span text:style-name="T2"> and 25</text:span><text:span text:style-name="T11">th</text:span><text:span text:style-name="T2"> of February and has </text:span><text:span text:style-name="T5">five main axes - TTIP, competitiveness, commons, debt and democracy</text:span><text:span text:style-name="T2"> - which will be dealt with in stages along with several other surprises. It will also make visible different struggles and alternative projects across Europe. It will end a few weeks before the European elections, to give way and focus attention on the European mobilizations and actions planned for May. </text:span></text:p>
      <text:p text:style-name="P8"/>
      <text:p text:style-name="P8">The team (working group and group of external collaborators) gathers people from many countries - France, Greece, <text:s/>Spain, the Netherlands, Belgium, Italy, Germany, Turkey and England - with diverse experiences and skills, which provides excellent richness and diversity to the project.</text:p>
      <text:p text:style-name="P8"/>
      <text:p text:style-name="P8"/>
      <text:p text:style-name="P8"/>
      <text:p text:style-name="P8"/>
      <text:p text:style-name="P8"/>
      <text:p text:style-name="P8"/>
      <text:p text:style-name="P6"><text:soft-page-break/></text:p>
      <text:p text:style-name="P3">Everyone is invited! The Troika Party fosters direct democracy and citizen initiatives:</text:p>
      <text:p text:style-name="P3"/>
      <text:p text:style-name="P5"/>
      <text:p text:style-name="P12"><text:span text:style-name="T18">Contact: </text:span><text:a xlink:type="simple" xlink:href="mailto:the.troika.party@gmail.com">the.troika.party[a]gmail.com</text:a></text:p>
      <text:p text:style-name="P15"/>
      <text:p text:style-name="P11"><text:span text:style-name="T10">Web: </text:span><text:a xlink:type="simple" xlink:href="http://www.troikaparty.eu/"><text:span text:style-name="T19">www.troikaparty.eu</text:span></text:a></text:p>
      <text:p text:style-name="P11"><text:span text:style-name="T10">Twitter: </text:span><text:a xlink:type="simple" xlink:href="https://twitter.com/TheTroikaParty"><text:span text:style-name="T19">twitter.com/TheTroikaParty</text:span></text:a></text:p>
      <text:p text:style-name="P11"><text:span text:style-name="T9">Facebook: </text:span><text:a xlink:type="simple" xlink:href="http://www.facebook.com/TheTroikaParty"><text:span text:style-name="T17">www.facebook.com/TheTroikaParty</text:span></text:a></text:p>
      <text:p text:style-name="P4"/>
      <text:p text:style-name="P4"/>
      <text:p text:style-name="P1"><text:span text:style-name="T7">Who are we and where was this project born? </text:span><text:a xlink:type="simple" xlink:href="http://www.citizen-audit.net/a-european-square/"><text:span text:style-name="T12">http://www.citizen-audit.net/a-european-square/</text:span></text:a></text:p>
      <text:p text:style-name="P10"/>
      <text:p text:style-name="P10"/>
      <text:p text:style-name="P1"><text:span text:style-name="T8">Movements and organisations from the whole European spectrum, North-South-East, gathered in Amsterdam, October 2013, to identify common priorities in the resistance to the neoliberal economic governance promoted by the EU. Different social actors ranging from citizens to individuals involved in different networks (Turkish, Greek, Portuguese and Spanish activists, the </text:span><text:a xlink:type="simple" xlink:href="http://auditoriaciudadana.net/"><text:span text:style-name="T16">Spanish Citizen Debt Audit Platform – PACD</text:span></text:a><text:span text:style-name="T8">, <text:s/></text:span><text:a xlink:type="simple" xlink:href="http://www.tni.org/">Transnational Institute – TNI</text:a><text:span text:style-name="T8">, </text:span><text:a xlink:type="simple" xlink:href="http://www.citizen-audit.net/"><text:span text:style-name="T16">ICAN</text:span></text:a><text:span text:style-name="T8">, </text:span><text:a xlink:type="simple" xlink:href="http://www.ecologistasenaccion.org/">Ecologistas en Acción</text:a><text:span text:style-name="T8"> o </text:span><text:a xlink:type="simple" xlink:href="http://cadtm.org/"><text:span text:style-name="T16">CADTM</text:span></text:a><text:span text:style-name="T8">, among others) have come together to develop this projec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ans-serif"/>
    <style:font-face style:name="Mangal1" svg:font-family="Mangal"/>
    <style:font-face style:name="Calibri" svg:font-family="Calibri" style:font-family-generic="roman" style:font-pitch="variable"/>
    <style:font-face style:name="Calibri,Bold" svg:font-family="'Calibri,Bold'" style:font-family-generic="roman" style:font-pitch="variable"/>
    <style:font-face style:name="Calibri,Italic" svg:font-family="'Calibri,Italic'" style:font-family-generic="roman" style:font-pitch="variable"/>
    <style:font-face style:name="Arial" svg:font-family="Arial" style:font-family-generic="swiss" style:font-pitch="variable"/>
    <style:font-face style:name="Calibri2" svg:font-family="Calibri" style:font-adornments="Bold" style:font-family-generic="swiss" style:font-pitch="variable"/>
    <style:font-face style:name="Calibri3" svg:font-family="Calibri" style:font-family-generic="system" style:font-pitch="variable"/>
    <style:font-face style:name="Calibri,Bold1" svg:font-family="'Calibri,Bold'" style:font-family-generic="system" style:font-pitch="variable"/>
    <style:font-face style:name="Calibri,Italic1" svg:font-family="'Calibri,Ital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NZ"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NZ" style:letter-kerning="true" style:font-name-asian="SimSun" style:font-size-asian="11pt" style:language-asian="en" style:country-asian="US" style:font-name-complex="Calibri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orphans="2" fo:widows="2" style:writing-mode="lr-tb"/>
      <style:text-properties style:use-window-font-color="true" fo:language="fr" fo:country="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9cm" fo:margin-left="1.9cm" fo:margin-right="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meta:initial-creator>
    <dc:creator>Jean </dc:creator>
    <meta:editing-cycles>11</meta:editing-cycles>
    <meta:creation-date>2014-01-21T01:47:00</meta:creation-date>
    <dc:date>2014-04-05T15:34:53.08</dc:date>
    <meta:editing-duration>PT1H16M14S</meta:editing-duration>
    <meta:generator>OpenOffice/4.0.1$Win32 OpenOffice.org_project/401m5$Build-9714</meta:generator>
    <meta:document-statistic meta:table-count="0" meta:image-count="0" meta:object-count="0" meta:page-count="2" meta:paragraph-count="20" meta:word-count="811" meta:character-count="5201"/>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